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5</text:p>
          </table:table-cell>
          <table:table-cell table:style-name="ce1" table:number-columns-repeated="2"/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4" calcext:value-type="float">
            <text:p>8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96" calcext:value-type="float">
            <text:p>19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70101:493</text:p>
          </table:table-cell>
          <table:table-cell table:style-name="ce4" office:value-type="float" office:value="36199.69" calcext:value-type="float">
            <text:p>36199,6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70101:518</text:p>
          </table:table-cell>
          <table:table-cell table:style-name="ce4" office:value-type="float" office:value="109704.92" calcext:value-type="float">
            <text:p>109704,9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10702:176</text:p>
          </table:table-cell>
          <table:table-cell table:style-name="ce4" office:value-type="float" office:value="120280.42" calcext:value-type="float">
            <text:p>120280,4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40901:136</text:p>
          </table:table-cell>
          <table:table-cell table:style-name="ce4" office:value-type="float" office:value="199296.25" calcext:value-type="float">
            <text:p>199296,2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00000:1331</text:p>
          </table:table-cell>
          <table:table-cell table:style-name="ce4" office:value-type="float" office:value="194626" calcext:value-type="float">
            <text:p>194626,0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00000:257</text:p>
          </table:table-cell>
          <table:table-cell table:style-name="ce4" office:value-type="float" office:value="26124836.66" calcext:value-type="float">
            <text:p>26124836,6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60703:308</text:p>
          </table:table-cell>
          <table:table-cell table:style-name="ce4" office:value-type="float" office:value="124363.67" calcext:value-type="float">
            <text:p>124363,6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60703:85</text:p>
          </table:table-cell>
          <table:table-cell table:style-name="ce4" office:value-type="float" office:value="116201.97" calcext:value-type="float">
            <text:p>116201,9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00000:28</text:p>
          </table:table-cell>
          <table:table-cell table:style-name="ce4" office:value-type="float" office:value="17800472.72" calcext:value-type="float">
            <text:p>17800472,7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70304:208</text:p>
          </table:table-cell>
          <table:table-cell table:style-name="ce4" office:value-type="float" office:value="292183.94" calcext:value-type="float">
            <text:p>292183,9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40202:27</text:p>
          </table:table-cell>
          <table:table-cell table:style-name="ce4" office:value-type="float" office:value="157619.36" calcext:value-type="float">
            <text:p>157619,3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10303:9</text:p>
          </table:table-cell>
          <table:table-cell table:style-name="ce4" office:value-type="float" office:value="919337.04" calcext:value-type="float">
            <text:p>919337,0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110304:157</text:p>
          </table:table-cell>
          <table:table-cell table:style-name="ce4" office:value-type="float" office:value="123602.17" calcext:value-type="float">
            <text:p>123602,1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10202:515</text:p>
          </table:table-cell>
          <table:table-cell table:style-name="ce4" office:value-type="float" office:value="190573.23" calcext:value-type="float">
            <text:p>190573,2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234:869</text:p>
          </table:table-cell>
          <table:table-cell table:style-name="ce4" office:value-type="float" office:value="407577.03" calcext:value-type="float">
            <text:p>407577,0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234:870</text:p>
          </table:table-cell>
          <table:table-cell table:style-name="ce4" office:value-type="float" office:value="343222.76" calcext:value-type="float">
            <text:p>343222,7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60101:9206</text:p>
          </table:table-cell>
          <table:table-cell table:style-name="ce4" office:value-type="float" office:value="75896.6" calcext:value-type="float">
            <text:p>75896,6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60104:2416</text:p>
          </table:table-cell>
          <table:table-cell table:style-name="ce4" office:value-type="float" office:value="190486.62" calcext:value-type="float">
            <text:p>190486,6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40102:569</text:p>
          </table:table-cell>
          <table:table-cell table:style-name="ce4" office:value-type="float" office:value="105554.3" calcext:value-type="float">
            <text:p>105554,3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70102:101</text:p>
          </table:table-cell>
          <table:table-cell table:style-name="ce4" office:value-type="float" office:value="108705.71" calcext:value-type="float">
            <text:p>108705,7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10101:10002</text:p>
          </table:table-cell>
          <table:table-cell table:style-name="ce4" office:value-type="float" office:value="123198.42" calcext:value-type="float">
            <text:p>123198,4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10104:81</text:p>
          </table:table-cell>
          <table:table-cell table:style-name="ce4" office:value-type="float" office:value="165111.28" calcext:value-type="float">
            <text:p>165111,2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30102:9109</text:p>
          </table:table-cell>
          <table:table-cell table:style-name="ce4" office:value-type="float" office:value="8133.5" calcext:value-type="float">
            <text:p>8133,5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40103:18</text:p>
          </table:table-cell>
          <table:table-cell table:style-name="ce4" office:value-type="float" office:value="127948.16" calcext:value-type="float">
            <text:p>127948,1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60101:11049</text:p>
          </table:table-cell>
          <table:table-cell table:style-name="ce4" office:value-type="float" office:value="177271.65" calcext:value-type="float">
            <text:p>177271,6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60101:8233</text:p>
          </table:table-cell>
          <table:table-cell table:style-name="ce4" office:value-type="float" office:value="129105.4" calcext:value-type="float">
            <text:p>129105,4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101:566</text:p>
          </table:table-cell>
          <table:table-cell table:style-name="ce4" office:value-type="float" office:value="111917.01" calcext:value-type="float">
            <text:p>111917,0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50101:669</text:p>
          </table:table-cell>
          <table:table-cell table:style-name="ce4" office:value-type="float" office:value="112377.81" calcext:value-type="float">
            <text:p>112377,8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50109:658</text:p>
          </table:table-cell>
          <table:table-cell table:style-name="ce4" office:value-type="float" office:value="189359.06" calcext:value-type="float">
            <text:p>189359,0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80101:2459</text:p>
          </table:table-cell>
          <table:table-cell table:style-name="ce4" office:value-type="float" office:value="142950.44" calcext:value-type="float">
            <text:p>142950,4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80101:2460</text:p>
          </table:table-cell>
          <table:table-cell table:style-name="ce4" office:value-type="float" office:value="117703.91" calcext:value-type="float">
            <text:p>117703,9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190106:465</text:p>
          </table:table-cell>
          <table:table-cell table:style-name="ce4" office:value-type="float" office:value="106965.66" calcext:value-type="float">
            <text:p>106965,6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190106:466</text:p>
          </table:table-cell>
          <table:table-cell table:style-name="ce4" office:value-type="float" office:value="106965.66" calcext:value-type="float">
            <text:p>106965,6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00630:323</text:p>
          </table:table-cell>
          <table:table-cell table:style-name="ce4" office:value-type="float" office:value="48702.23" calcext:value-type="float">
            <text:p>48702,2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00630:324</text:p>
          </table:table-cell>
          <table:table-cell table:style-name="ce4" office:value-type="float" office:value="68878.86" calcext:value-type="float">
            <text:p>68878,8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50202:509</text:p>
          </table:table-cell>
          <table:table-cell table:style-name="ce4" office:value-type="float" office:value="106581.31" calcext:value-type="float">
            <text:p>106581,3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40102:1912</text:p>
          </table:table-cell>
          <table:table-cell table:style-name="ce4" office:value-type="float" office:value="167349.39" calcext:value-type="float">
            <text:p>167349,3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20120:63</text:p>
          </table:table-cell>
          <table:table-cell table:style-name="ce4" office:value-type="float" office:value="361814.3" calcext:value-type="float">
            <text:p>361814,3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20607:26</text:p>
          </table:table-cell>
          <table:table-cell table:style-name="ce4" office:value-type="float" office:value="361117.61" calcext:value-type="float">
            <text:p>361117,6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3269</text:p>
          </table:table-cell>
          <table:table-cell table:style-name="ce4" office:value-type="float" office:value="207692.91" calcext:value-type="float">
            <text:p>207692,9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3270</text:p>
          </table:table-cell>
          <table:table-cell table:style-name="ce4" office:value-type="float" office:value="201865.85" calcext:value-type="float">
            <text:p>201865,8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271</text:p>
          </table:table-cell>
          <table:table-cell table:style-name="ce4" office:value-type="float" office:value="201865.85" calcext:value-type="float">
            <text:p>201865,8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3272</text:p>
          </table:table-cell>
          <table:table-cell table:style-name="ce4" office:value-type="float" office:value="201865.85" calcext:value-type="float">
            <text:p>201865,8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703:3273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274</text:p>
          </table:table-cell>
          <table:table-cell table:style-name="ce4" office:value-type="float" office:value="202698.29" calcext:value-type="float">
            <text:p>202698,2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275</text:p>
          </table:table-cell>
          <table:table-cell table:style-name="ce4" office:value-type="float" office:value="199784.76" calcext:value-type="float">
            <text:p>199784,7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703:3276</text:p>
          </table:table-cell>
          <table:table-cell table:style-name="ce4" office:value-type="float" office:value="199784.76" calcext:value-type="float">
            <text:p>199784,7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277</text:p>
          </table:table-cell>
          <table:table-cell table:style-name="ce4" office:value-type="float" office:value="199784.76" calcext:value-type="float">
            <text:p>199784,7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278</text:p>
          </table:table-cell>
          <table:table-cell table:style-name="ce4" office:value-type="float" office:value="199784.76" calcext:value-type="float">
            <text:p>199784,7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703:3279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280</text:p>
          </table:table-cell>
          <table:table-cell table:style-name="ce4" office:value-type="float" office:value="207692.91" calcext:value-type="float">
            <text:p>207692,9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281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282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703:3283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284</text:p>
          </table:table-cell>
          <table:table-cell table:style-name="ce4" office:value-type="float" office:value="201865.85" calcext:value-type="float">
            <text:p>201865,8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703:3285</text:p>
          </table:table-cell>
          <table:table-cell table:style-name="ce4" office:value-type="float" office:value="207276.69" calcext:value-type="float">
            <text:p>207276,6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286</text:p>
          </table:table-cell>
          <table:table-cell table:style-name="ce4" office:value-type="float" office:value="206860.47" calcext:value-type="float">
            <text:p>206860,4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3287</text:p>
          </table:table-cell>
          <table:table-cell table:style-name="ce4" office:value-type="float" office:value="206860.47" calcext:value-type="float">
            <text:p>206860,4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288</text:p>
          </table:table-cell>
          <table:table-cell table:style-name="ce4" office:value-type="float" office:value="212271.31" calcext:value-type="float">
            <text:p>212271,3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3289</text:p>
          </table:table-cell>
          <table:table-cell table:style-name="ce4" office:value-type="float" office:value="218514.59" calcext:value-type="float">
            <text:p>218514,5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703:3290</text:p>
          </table:table-cell>
          <table:table-cell table:style-name="ce4" office:value-type="float" office:value="201449.64" calcext:value-type="float">
            <text:p>201449,6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703:3291</text:p>
          </table:table-cell>
          <table:table-cell table:style-name="ce4" office:value-type="float" office:value="201865.85" calcext:value-type="float">
            <text:p>201865,8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703:3292</text:p>
          </table:table-cell>
          <table:table-cell table:style-name="ce4" office:value-type="float" office:value="200200.98" calcext:value-type="float">
            <text:p>200200,9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293</text:p>
          </table:table-cell>
          <table:table-cell table:style-name="ce4" office:value-type="float" office:value="200200.98" calcext:value-type="float">
            <text:p>200200,9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00404:39</text:p>
          </table:table-cell>
          <table:table-cell table:style-name="ce4" office:value-type="float" office:value="217274.77" calcext:value-type="float">
            <text:p>217274,7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10801:152</text:p>
          </table:table-cell>
          <table:table-cell table:style-name="ce4" office:value-type="float" office:value="3453166.19" calcext:value-type="float">
            <text:p>3453166,1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10801:353</text:p>
          </table:table-cell>
          <table:table-cell table:style-name="ce4" office:value-type="float" office:value="180661.58" calcext:value-type="float">
            <text:p>180661,5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30301:292</text:p>
          </table:table-cell>
          <table:table-cell table:style-name="ce4" office:value-type="float" office:value="296395.41" calcext:value-type="float">
            <text:p>296395,4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50404:64</text:p>
          </table:table-cell>
          <table:table-cell table:style-name="ce4" office:value-type="float" office:value="66522.38" calcext:value-type="float">
            <text:p>66522,3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60301:318</text:p>
          </table:table-cell>
          <table:table-cell table:style-name="ce4" office:value-type="float" office:value="84047.77" calcext:value-type="float">
            <text:p>84047,7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1:120101:1579</text:p>
          </table:table-cell>
          <table:table-cell table:style-name="ce4" office:value-type="float" office:value="78341.63" calcext:value-type="float">
            <text:p>78341,6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016:392</text:p>
          </table:table-cell>
          <table:table-cell table:style-name="ce4" office:value-type="float" office:value="922692.49" calcext:value-type="float">
            <text:p>922692,4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431:1959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647:488</text:p>
          </table:table-cell>
          <table:table-cell table:style-name="ce4" office:value-type="float" office:value="161916.34" calcext:value-type="float">
            <text:p>161916,3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990:46</text:p>
          </table:table-cell>
          <table:table-cell table:style-name="ce4" office:value-type="float" office:value="900687.39" calcext:value-type="float">
            <text:p>900687,3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1135:20</text:p>
          </table:table-cell>
          <table:table-cell table:style-name="ce4" office:value-type="float" office:value="10069972.05" calcext:value-type="float">
            <text:p>10069972,0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0025:743</text:p>
          </table:table-cell>
          <table:table-cell table:style-name="ce4" office:value-type="float" office:value="330614.83" calcext:value-type="float">
            <text:p>330614,8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025:744</text:p>
          </table:table-cell>
          <table:table-cell table:style-name="ce4" office:value-type="float" office:value="330614.83" calcext:value-type="float">
            <text:p>330614,8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132:230</text:p>
          </table:table-cell>
          <table:table-cell table:style-name="ce4" office:value-type="float" office:value="2936961.93" calcext:value-type="float">
            <text:p>2936961,9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2015:372</text:p>
          </table:table-cell>
          <table:table-cell table:style-name="ce4" office:value-type="float" office:value="1256191.34" calcext:value-type="float">
            <text:p>1256191,3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1107:18</text:p>
          </table:table-cell>
          <table:table-cell table:style-name="ce4" office:value-type="float" office:value="779922.07" calcext:value-type="float">
            <text:p>779922,0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460:843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713:108</text:p>
          </table:table-cell>
          <table:table-cell table:style-name="ce4" office:value-type="float" office:value="457271.78" calcext:value-type="float">
            <text:p>457271,7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50101:10517</text:p>
          </table:table-cell>
          <table:table-cell table:style-name="ce4" office:value-type="float" office:value="41616" calcext:value-type="float">
            <text:p>41616,0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00601:52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101:197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50404:6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50404: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50404:6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50404:7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30106:5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10202:56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00000:128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00000:3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00000:114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00000:121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10203:28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30103:2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30104:19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30104: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30104:66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30104:72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30104:8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30105:36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50101:1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50302:16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50230:240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20101:36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70101:76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140201:3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70301:2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70401:5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70401:6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170401:6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180101:13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180101:14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180101:14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80101:1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80101:18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80101:19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80101:20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80101:21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80201:4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80201: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80201:6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80301:135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90101:3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90101:78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90102:32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90103: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200101:29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220101:16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30102:12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50102:21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50103:103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50103:122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50103:13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50103:4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50103:75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50103:8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50103:87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50103:87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50104:11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50104:41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50104:4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50104:81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50104:89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50104:92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50105:20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50105:33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50105:3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50106:33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50106:37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50106:7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50108:3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60701:14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60701:18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60701:19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60701: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80102:1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80102:1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80102:2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100101:16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100101:18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100101:26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100101:54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100102:45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100103:43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100104:2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100107:24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100107:2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140801:5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10101: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10101:899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10104:11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10104:33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10104:34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10104:873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10105:13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10105:15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10105:21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10105:24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10105:61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10105:62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10105:8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10105:922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10106:1495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10106:52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10106:63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10106: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10106:8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10107:11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10107:981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60101:791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160102:37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60102:38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5:010114: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010117: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5:020101:10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020101:12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020101:13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020101:13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020101:15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020101:16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020101:16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020101:19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5:020101:21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5:020102:54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5:030101:69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5:030101:87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5:030103:41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5:030103:41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5:030103:41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5:040102:146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5:040102:150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5:040102:164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5:040102:30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5:040102:38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5:040102: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5:060103:136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5:150102:15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5:150104:42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100630:1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100630:14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100630:15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120101:18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20701:13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40103:1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080102:12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080102:7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090102:28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10501:107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10105:19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20601:70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70302:153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70303:44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100107:66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100401:13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120901:1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150404:6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50404:6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50404:7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50404:7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50404:7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0:030101:42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0:090101:15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0:110303:289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1:130202:246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084:5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135:2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362:31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379:1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556:162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2004:27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2033:37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0120:15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0251:172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257:1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642:23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642:90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819: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819:3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0819: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821: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2049:15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3:010112: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3:010112:113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3:010112: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3:010112:5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3:010112:5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3:010112:7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3:010112:91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3:010112:91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3:010112:9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3:010124:11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3:010124:11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3:010124:18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3:010124:9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3:010124:9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080401: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DA4B6AD5D0CB77622440C5EBC5185DF6F9D64BE3F25A58F95A4988978758631F6A529B5EC3C0DB6A2603FF72F5E8C5B7EBFFDAB526BB9CA6173F0B5739CCB0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7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.00.0000</text:date>, <text:time style:data-style-name="N2" text:time-value="08:39:42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2T13:49:13</meta:creation-date>
    <dc:date>2023-05-23T08:40:03.899000000</dc:date>
    <dc:title>Untitled Spreadsheet</dc:title>
    <meta:generator>LibreOffice/7.0.4.2$Windows_X86_64 LibreOffice_project/dcf040e67528d9187c66b2379df5ea4407429775</meta:generator>
    <meta:editing-duration>PT55S</meta:editing-duration>
    <meta:editing-cycles>2</meta:editing-cycles>
    <meta:document-statistic meta:table-count="1" meta:cell-count="12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